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3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9" style:family="paragraph" style:parent-style-name="_5b_Normal_5d_">
      <style:paragraph-properties fo:line-height="150%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1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_5b_Normal_5d_"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16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17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Default"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line-height="150%"/>
      <style:text-properties style:font-name="Times New Roman" fo:font-size="11pt" style:font-size-asian="11pt" style:font-size-complex="11pt"/>
    </style:style>
    <style:style style:name="P27" style:family="paragraph" style:parent-style-name="Default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Defaul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>
      <style:text-properties style:font-name="Times New Roman" fo:font-size="10.5pt" style:font-size-asian="10.5pt" style:font-size-complex="10.5pt"/>
    </style:style>
    <style:style style:name="P31" style:family="paragraph" style:parent-style-name="Default">
      <style:paragraph-properties fo:line-height="150%"/>
      <style:text-properties style:font-name="Times New Roman" fo:font-size="10.5pt" style:font-size-asian="10.5pt" style:font-size-complex="10.5pt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3" style:family="paragraph" style:parent-style-name="Default">
      <style:paragraph-properties fo:line-height="150%"/>
      <style:text-properties style:font-name="Times New Roman" fo:font-size="10.5pt" style:font-size-asian="10.5pt" style:font-name-complex="Arial Narrow" style:font-size-complex="10.5pt"/>
    </style:style>
    <style:style style:name="P34" style:family="paragraph" style:parent-style-name="Default">
      <style:paragraph-properties fo:line-height="150%"/>
      <style:text-properties style:font-name="Times New Roman" fo:font-size="10.5pt" style:text-underline-style="solid" style:text-underline-width="auto" style:text-underline-color="font-color" style:font-size-asian="10.5pt" style:font-name-complex="Arial Narrow" style:font-size-complex="10.5pt"/>
    </style:style>
    <style:style style:name="P35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7" style:family="paragraph" style:parent-style-name="Default">
      <style:paragraph-properties fo:margin-left="1.905cm" fo:margin-right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38" style:family="paragraph" style:parent-style-name="wnisek_20_egzekucyjny">
      <style:paragraph-properties fo:line-height="150%"/>
      <style:text-properties style:font-name="Times New Roman" fo:font-size="10pt" fo:font-style="italic" style:font-size-asian="10pt" style:font-style-asian="italic" style:font-name-complex="Arial Narrow" style:font-size-complex="10pt"/>
    </style:style>
    <style:style style:name="P39" style:family="paragraph" style:parent-style-name="wnisek_20_egzekucyjny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wnisek_20_egzekucyjny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wnisek_20_egzekucyjny">
      <style:text-properties style:font-name="Times New Roman" fo:font-size="11pt" style:font-size-asian="11pt" style:font-size-complex="11pt"/>
    </style:style>
    <style:style style:name="P42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43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4" style:family="paragraph" style:parent-style-name="wnisek_20_egzekucyjny">
      <style:paragraph-properties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45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46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48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49" style:family="paragraph" style:parent-style-name="Default">
      <style:text-properties style:font-name="Times New Roman" fo:font-size="10.5pt" style:font-size-asian="10.5pt" style:font-size-complex="10.5pt"/>
    </style:style>
    <style:style style:name="P50" style:family="paragraph" style:parent-style-name="Default" style:list-style-name="WW8Num2">
      <style:paragraph-properties fo:line-height="150%"/>
      <style:text-properties style:font-name="Times New Roman" fo:font-size="10.5pt" style:font-size-asian="10.5pt" style:font-size-complex="10.5pt"/>
    </style:style>
    <style:style style:name="P51" style:family="paragraph" style:parent-style-name="Default" style:list-style-name="L2">
      <style:paragraph-properties fo:line-height="150%"/>
      <style:text-properties style:font-name="Times New Roman" fo:font-size="10.5pt" style:font-size-asian="10.5pt" style:font-name-complex="Arial Narrow" style:font-size-complex="10.5pt"/>
    </style:style>
    <style:style style:name="P52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-complex="Arial Narrow"/>
    </style:style>
    <style:style style:name="T2" style:family="text">
      <style:text-properties fo:color="#000000" fo:font-weight="bold" style:font-weight-asian="bold" style:font-name-complex="Arial Narrow"/>
    </style:style>
    <style:style style:name="T3" style:family="text">
      <style:text-properties fo:color="#000000" fo:font-weight="bold" style:font-weight-asian="bold" style:font-name-complex="Arial Narrow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6" style:family="text">
      <style:text-properties fo:color="#000000" fo:font-style="italic" style:font-style-asian="italic" style:font-name-complex="Times New Roman"/>
    </style:style>
    <style:style style:name="T7" style:family="text">
      <style:text-properties fo:color="#000000" fo:font-weight="normal" style:font-weight-asian="normal" style:font-name-complex="Arial Narrow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Arial Narrow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Arial Narrow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normal" style:font-weight-asian="normal" style:font-name-complex="Arial Narrow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style-complex="normal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style:language-asian="zxx" style:country-asian="none" style:font-weight-complex="bold"/>
    </style:style>
    <style:style style:name="T2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span text:style-name="T10"><text:tab/><text:tab/><text:tab/><text:tab/><text:tab/><text:tab/><text:tab/></text:span><text:span text:style-name="T14"> …........................ , dn. …......................</text:span></text:p>
      <text:p text:style-name="P4"><text:tab/><text:tab/><text:tab/><text:tab/><text:tab/><text:tab/><text:tab/><text:tab/><text:span text:style-name="T19">(miejscowość) <text:s/></text:span><text:s text:c="99"/></text:p>
      <text:p text:style-name="P4"/>
      <text:h text:style-name="P47" text:outline-level="1">Komornik Sądowy</text:h>
      <text:p text:style-name="P2">przy Sądzie Rejonowym </text:p>
      <text:p text:style-name="P45"><text:tab/>dla Wrocławia-Krzyków </text:p>
      <text:h text:style-name="P48" text:outline-level="1">Piotr Matusiak</text:h>
      <text:p text:style-name="P3">ul. Hubska 96/100 bud. A lok.124-125</text:p>
      <text:p text:style-name="P3">50-502 Wrocław</text:p>
      <text:p text:style-name="P1"/>
      <text:p text:style-name="P6">WNIOSEK EGZEKUCYJNY - KM</text:p>
      <text:p text:style-name="P6"/>
      <text:p text:style-name="P5">Część I.</text:p>
      <text:p text:style-name="P20"><text:span text:style-name="T2">1. Wierzyciel</text:span><text:span text:style-name="T1"> .......................................................................................................................................................</text:span></text:p>
      <text:p text:style-name="P7">(nazwisko i imię/nazwa)</text:p>
      <text:p text:style-name="P23"><text:span text:style-name="T1">Nr PESEL/KRS/REGON/NIP </text:span><text:span text:style-name="T1">................................. </text:span><text:span text:style-name="T1">tel.</text:span><text:span text:style-name="T1"> ........................ </text:span><text:span text:style-name="T1">e-mail: <text:s/></text:span><text:span text:style-name="T1">…...........................................</text:span></text:p>
      <text:p text:style-name="P7">(niepotrzebne skreślić)</text:p>
      <text:p text:style-name="P13"><text:span text:style-name="T14">adres: </text:span><text:span text:style-name="T12">...................................................................................................................................................................</text:span></text:p>
      <text:p text:style-name="P24"><text:span text:style-name="T4"><text:s/></text:span><text:span text:style-name="T6">(adres: kod pocztowy, miejscowość, ulica, numer domu,numer lokalu</text:span><text:span text:style-name="T4">) </text:span></text:p>
      <text:p text:style-name="P21"><text:span text:style-name="T7">nr rachunku bankowego wierzyciela:</text:span><text:span text:style-name="T3"> </text:span><text:span text:style-name="T1">…...............................................................................................................</text:span></text:p>
      <text:p text:style-name="P15"/>
      <text:p text:style-name="P22"><text:span text:style-name="T7">nazwa banku: </text:span><text:span text:style-name="T1">........................................................................................................................................................</text:span></text:p>
      <text:p text:style-name="P19"><text:s text:c="175"/></text:p>
      <text:p text:style-name="P22"><text:span text:style-name="T2">2. Dłużnik</text:span><text:span text:style-name="T1">.............................................................................................................................................................</text:span><text:span text:style-name="T5">(nazwisko i imię/nazwa)</text:span></text:p>
      <text:p text:style-name="P18">Nr PESEL/KRS/REGON/NIP ................................ tel. ........................ e-mail: .................................................</text:p>
      <text:p text:style-name="P7">(niepotrzebne skreślić)</text:p>
      <text:p text:style-name="P10"/>
      <text:p text:style-name="P13"><text:span text:style-name="T14">adres: </text:span><text:span text:style-name="T12">....................................................................................................................................................................</text:span></text:p>
      <text:p text:style-name="P8"><text:s/>(adres: kod pocztowy, miejscowość, ulica, numer domu,numer lokalu)</text:p>
      <text:p text:style-name="P11"><text:s/></text:p>
      <text:p text:style-name="P14">urodzony(a) ..................................................................... syn(córka)...................................................................</text:p>
      <text:p text:style-name="P9">(data i miejsce)<text:tab/><text:tab/><text:tab/><text:tab/><text:tab/>(imiona rodziców)</text:p>
      <text:p text:style-name="P14"/>
      <text:p text:style-name="P17">Część II.</text:p>
      <text:p text:style-name="P16">Przedkładam nakaz zapłaty, wyrok, protokół ugody, postanowienie Sądu* ........................................................ ………………………..........................................................................................................................................</text:p>
      <text:p text:style-name="P12">z dnia …............................... <text:s/>sygnatura akt ............................ i wnoszę o wszczęcie egzekucji przeciwko dłużnikowi w celu wyegzekwowania roszczenia pieniężnego :</text:p>
      <text:p text:style-name="P26"><text:s/></text:p>
      <text:list xml:id="list474663524003569496" text:style-name="WW8Num2">
        <text:list-item>
          <text:p text:style-name="P50">Należności głównej .......................................................................... zł.</text:p>
        </text:list-item>
      </text:list>
      <text:p text:style-name="P37">z zasądzonymi odsetkami od dnia .....................do dnia zapłaty / zgodnie z tytułem wykonawczym*.</text:p>
      <text:list xml:id="list31537912" text:continue-numbering="true" text:style-name="WW8Num2">
        <text:list-item>
          <text:p text:style-name="P50">Kosztów procesu .......................... zł, w tym kosztów zastępstwa procesowego …........................zł.</text:p>
        </text:list-item>
        <text:list-item>
          <text:p text:style-name="P50">Kosztów klauzuli ...................................................................... zł. </text:p>
        </text:list-item>
        <text:list-item>
          <text:p text:style-name="P50">Inne ........................................................................................... zł.</text:p>
        </text:list-item>
        <text:list-item>
          <text:p text:style-name="P50">Kosztów zastępstwa procesowego w postępowaniu egzekucyjnym według norm przepisanych.</text:p>
        </text:list-item>
      </text:list>
      <text:p text:style-name="P31"/>
      <text:p text:style-name="P31"/>
      <text:p text:style-name="P28"><text:soft-page-break/>Część III</text:p>
      <text:p text:style-name="P28"/>
      <text:p text:style-name="P25"><text:span text:style-name="T17">Wnoszę o wszczęcie egzekucji z:</text:span><text:span text:style-name="T15"> </text:span><text:span text:style-name="T11">* </text:span></text:p>
      <text:p text:style-name="P29"/>
      <text:p text:style-name="P30"><text:span text:style-name="T11">1/ </text:span>praw dłużnika do <text:span text:style-name="T11">ruchomości</text:span>: </text:p>
      <text:p text:style-name="P30">- ustalonych przez komornika w toku postępowania egzekucyjnego</text:p>
      <text:p text:style-name="P30">- znajdujących się pod adresem ...................................................................................................................................</text:p>
      <text:p text:style-name="P30"/>
      <text:p text:style-name="P30"><text:span text:style-name="T11">2/ </text:span>wierzytelności z <text:span text:style-name="T11">wynagrodzenia za pracę: </text:span></text:p>
      <text:p text:style-name="P30"><text:span text:style-name="T11">-</text:span><text:span text:style-name="T15"> ustalonych przez komornika w toku postępowania egzekucyjnego</text:span></text:p>
      <text:p text:style-name="P35">- dane pracodawcy/podać nazwę i adres/: ....................................................................................................................</text:p>
      <text:p text:style-name="P35"/>
      <text:p text:style-name="P30"><text:span text:style-name="T11">3/ </text:span>wierzytelności z <text:span text:style-name="T11">rachunku bankowego:</text:span></text:p>
      <text:p text:style-name="P30"><text:span text:style-name="T11">-</text:span><text:span text:style-name="T15">ustalonych przez komornika w toku postępowania egzekucyjnego</text:span></text:p>
      <text:p text:style-name="P30"><text:span text:style-name="T15">-dane banku /podać nazwę /:</text:span><text:span text:style-name="T11"> </text:span><text:span text:style-name="T15">..............................................................................................................</text:span></text:p>
      <text:p text:style-name="P35"/>
      <text:p text:style-name="P30"><text:span text:style-name="T11">4/ </text:span>innych <text:span text:style-name="T11">wierzytelności, </text:span><text:span text:style-name="T15">w tym wierzytelności dłużnika we właściwym urzędzie skarbowym</text:span><text:span text:style-name="T11">:</text:span></text:p>
      <text:p text:style-name="P35">-dane trzeciodłużnika /podać nazwę i adres/:<text:span text:style-name="T11"> </text:span>..............................................................................................................</text:p>
      <text:p text:style-name="P35"/>
      <text:p text:style-name="P30"><text:span text:style-name="T11">5/ </text:span><text:span text:style-name="T15">innych</text:span> <text:span text:style-name="T11">praw majątkowych</text:span><text:span text:style-name="T15"> ustalonych przez komornika <text:s/>w toku postępowania egzekucyjnego</text:span></text:p>
      <text:p text:style-name="P35">.......................................................................................................................................................................................</text:p>
      <text:p text:style-name="P35"/>
      <text:p text:style-name="P30"><text:span text:style-name="T11">6/ </text:span><text:span text:style-name="T15">praw</text:span><text:span text:style-name="T11"> </text:span><text:span text:style-name="T15">dłużnika do</text:span><text:span text:style-name="T11"> nieruchomości </text:span><text:span text:style-name="T15">/</text:span><text:span text:style-name="T8">odrębna własność lokalu, własność domu jednorodzinnego, współwłasność, spółdzielcze własnościowe prawo do lokalu, użytkowanie wieczyste, współużytkowanie wieczyste</text:span><text:span text:style-name="T9">/</text:span><text:span text:style-name="T8"> *</text:span></text:p>
      <text:p text:style-name="P30"><text:span text:style-name="T11">-numer księgi wieczystej: <text:s/></text:span><text:span text:style-name="T15">…......................................................................................................................................</text:span></text:p>
      <text:p text:style-name="P32"><text:span text:style-name="T11">-Sąd Rejonowy prowadzący KW:</text:span><text:span text:style-name="T15">…..........................................................................................................................</text:span></text:p>
      <text:p text:style-name="P32"><text:span text:style-name="T11">-Spółdzielnia Mieszkaniowa prowadząca rejestr ewidencji lokali własnościowych:</text:span><text:span text:style-name="T15"> ….......................................</text:span></text:p>
      <text:p text:style-name="P36"><text:s/><text:span text:style-name="T15">…....................................................................................................................................................................</text:span><text:span text:style-name="T20">...............</text:span></text:p>
      <text:p text:style-name="P32"><text:span text:style-name="T11">-położenie nieruchomości:</text:span><text:span text:style-name="T15">..........................................................................................................................................</text:span></text:p>
      <text:p text:style-name="P35"/>
      <text:p text:style-name="P30"><text:span text:style-name="T15"><text:s/>Wnoszę o egzekucję według przepisów art. 1013 ind. 1 i nast. kpc </text:span><text:span text:style-name="T16">/uproszczona egzekucja z nieruchomości/</text:span><text:span text:style-name="T11"> : <text:s/>Tak ------ Nie </text:span><text:span text:style-name="T15">*</text:span></text:p>
      <text:p text:style-name="P38"><text:s/><text:tab/><text:tab/><text:tab/><text:tab/><text:tab/><text:tab/><text:tab/><text:tab/><text:tab/><text:tab/>* niepotrzebne skreślić</text:p>
      <text:p text:style-name="P27">Część IV</text:p>
      <text:p text:style-name="P33"><text:span text:style-name="T11">Zlecam / Nie zlecam * poszukiwanie majątku dłużnika/ów</text:span> w trybie art. 797 ind. 1 kpc oraz art. 53 a ustawy z dnia 29 sierpnia 1997r. o komornikach sądowych i egzekucji.</text:p>
      <text:p text:style-name="P34">W ramach poszukiwania majątku wnoszę o :</text:p>
      <text:list xml:id="list8625619811769094615" text:style-name="L2">
        <text:list-item>
          <text:p text:style-name="P51">złożenie zapytania do ZUS i US o numery rachunków bankowych dłużnika, źródło składek na ubezpieczenie społeczne dłużnika oraz zaliczek na podatek dłużnika, czynności z ostatnich 5 lat</text:p>
        </text:list-item>
        <text:list-item>
          <text:p text:style-name="P51">złożenie zapytania do CEPIK o ustalenie praw dłużnika do pojazdów mechanicznych</text:p>
        </text:list-item>
        <text:list-item>
          <text:p text:style-name="P51">złożenie zapytania w systemie Ognivo2 celem ustalenia rachunków bankowych dłużnika</text:p>
        </text:list-item>
        <text:list-item>
          <text:p text:style-name="P51">złożenie zapytania do <text:s/>Centralnej Bazy Danych Ksiąg Wieczystych lub/i do właściwego katastru celem ustalenia nieruchomości dłużnika </text:p>
        </text:list-item>
        <text:list-item>
          <text:p text:style-name="P51">złożenia zapytania do właściwego miejscowo urzędu miejskiego celem ustalenia nr PESEL dłużnika*</text:p>
        </text:list-item>
      </text:list>
      <text:p text:style-name="P41"><text:span text:style-name="T13"><text:tab/><text:tab/><text:tab/><text:tab/><text:tab/><text:tab/><text:tab/><text:tab/><text:tab/><text:tab/></text:span><text:span text:style-name="T18"> * niepotrzebne skreślić</text:span></text:p>
      <text:p text:style-name="P39">Część V</text:p>
      <text:p text:style-name="P44">W oparciu o przepis art. 8 ust. 5 i ust. 6 ustawy z dnia 29 sierpnia 1997r. o komornikach sądowych i egzekucji w<text:span text:style-name="T24">ierzyciel oświadcza, że dokonuje wyboru</text:span> komornika Piotra Matusiaka do prowadzenia niniejszego postępowania.</text:p>
      <text:p text:style-name="P43"/>
      <text:p text:style-name="P40">Załączniki:<text:span text:style-name="T21"><text:tab/><text:tab/><text:tab/><text:tab/><text:tab/><text:tab/><text:tab/><text:tab/></text:span><text:span text:style-name="T25">…..…................................</text:span></text:p>
      <text:p text:style-name="P43">-<text:tab/><text:tab/><text:tab/><text:tab/><text:tab/><text:tab/><text:tab/><text:tab/><text:tab/><text:span text:style-name="T23">(czytelny podpis wierzyciela / </text:span></text:p>
      <text:p text:style-name="P42"><text:span text:style-name="T22">-<text:tab/><text:tab/><text:tab/><text:tab/><text:tab/><text:tab/><text:tab/><text:tab/><text:tab/></text:span><text:span text:style-name="T23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6T19:16:39.46</meta:creation-date>
    <dc:date>2016-07-07T11:34:57.30</dc:date>
    <dc:creator>Piotr Matusiak</dc:creator>
    <meta:editing-duration>PT1H18M</meta:editing-duration>
    <meta:editing-cycles>79</meta:editing-cycles>
    <meta:generator>OpenOffice/4.1.2$Win32 OpenOffice.org_project/412m3$Build-9782</meta:generator>
    <meta:printed-by>Piotr Matusiak</meta:printed-by>
    <meta:print-date>2016-07-06T20:02:54.48</meta:print-date>
    <meta:document-statistic meta:table-count="0" meta:image-count="0" meta:object-count="0" meta:page-count="2" meta:paragraph-count="74" meta:word-count="502" meta:character-count="6904"/>
  </office:meta>
</office:document-meta>
</file>